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a933" loext:opacity="100%" fo:font-size="28pt" style:font-size-asian="24.5pt" style:font-size-complex="28pt"/>
    </style:style>
    <style:style style:name="P2" style:family="paragraph" style:parent-style-name="Standard">
      <style:text-properties fo:color="#00a933" loext:opacity="100%" fo:font-size="44pt" officeooo:rsid="0000148d" officeooo:paragraph-rsid="0000148d" style:font-size-asian="38.5pt" style:font-size-complex="44pt"/>
    </style:style>
    <style:style style:name="P3" style:family="paragraph" style:parent-style-name="Standard">
      <style:text-properties fo:color="#ff3838" loext:opacity="100%" fo:font-size="44pt" officeooo:rsid="0000148d" officeooo:paragraph-rsid="0000148d" style:font-size-asian="38.5pt" style:font-size-complex="44pt"/>
    </style:style>
    <style:style style:name="P4" style:family="paragraph" style:parent-style-name="Standard">
      <style:text-properties fo:color="#168253" loext:opacity="100%" fo:font-size="28pt" officeooo:rsid="0000148d" officeooo:paragraph-rsid="0000148d" style:font-size-asian="24.5pt" style:font-size-complex="28pt"/>
    </style:style>
    <style:style style:name="P5" style:family="paragraph" style:parent-style-name="Standard">
      <style:paragraph-properties fo:text-align="justify" style:justify-single-word="false"/>
      <style:text-properties fo:color="#ff3838" loext:opacity="100%" fo:font-size="44pt" officeooo:rsid="0000148d" officeooo:paragraph-rsid="0000148d" style:font-size-asian="38.5pt" style:font-size-complex="44pt"/>
    </style:style>
    <style:style style:name="P6" style:family="paragraph" style:parent-style-name="Standard">
      <style:paragraph-properties fo:text-align="justify" style:justify-single-word="false"/>
      <style:text-properties fo:color="#168253" loext:opacity="100%" fo:font-size="32pt" officeooo:rsid="0000148d" officeooo:paragraph-rsid="0000148d" style:font-size-asian="32pt" style:font-size-complex="32pt"/>
    </style:style>
    <style:style style:name="P7" style:family="paragraph" style:parent-style-name="Standard">
      <style:paragraph-properties fo:text-align="justify" style:justify-single-word="false"/>
      <style:text-properties fo:color="#168253" loext:opacity="100%" fo:font-size="36pt" officeooo:rsid="0000148d" officeooo:paragraph-rsid="0000148d" style:font-size-asian="36pt" style:font-size-complex="36pt"/>
    </style:style>
    <style:style style:name="T1" style:family="text">
      <style:text-properties officeooo:rsid="0000bf18"/>
    </style:style>
    <style:style style:name="T2" style:family="text">
      <style:text-properties officeooo:rsid="00024e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1"/>RECAPITO</text:p>
      <text:p text:style-name="P2"/>
      <text:p text:style-name="P2"><text:s text:c="4"/>ORE 14.30 <text:s/>- <text:s/>16.00</text:p>
      <text:p text:style-name="P3"/>
      <text:p text:style-name="P5"><text:s text:c="2"/>LUNEDI’ <text:span text:style-name="T2">07</text:span> <text:s/><text:span text:style-name="T2">OTTOBRE</text:span></text:p>
      <text:p text:style-name="P5"/>
      <text:p text:style-name="P3"><text:s text:c="14"/>PRESSO</text:p>
      <text:p text:style-name="P3"/>
      <text:p text:style-name="P3"><text:s text:c="2"/>COMUNE DI EDOLO</text:p>
      <text:p text:style-name="P3"><text:s text:c="6"/>(Saletta 1° <text:s/>piano)</text:p>
      <text:p text:style-name="P3"/>
      <text:p text:style-name="P6">Prossimo recapito lunedì <text:span text:style-name="T2">21</text:span><text:span text:style-name="T1"> </text:span><text:span text:style-name="T2">ottobre</text:span></text:p>
      <text:p text:style-name="P7"/>
      <text:p text:style-name="P4"><text:s text:c="6"/>( ADICONSUM BRESCIA AP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09:05:19.463000000</meta:creation-date>
    <dc:date>2024-09-30T10:18:10.153000000</dc:date>
    <meta:editing-duration>PT10M21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8" meta:word-count="24" meta:character-count="190" meta:non-whitespace-character-count="125"/>
  </office:meta>
</office:document-meta>
</file>